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37.07mm"/>
    </style:style>
    <style:style style:name="co2" style:family="table-column">
      <style:table-column-properties fo:break-before="auto" style:column-width="62.99mm"/>
    </style:style>
    <style:style style:name="co3" style:family="table-column">
      <style:table-column-properties fo:break-before="auto" style:column-width="56.0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2" office:value-type="string" calcext:value-type="string">
            <text:p>Test</text:p>
          </table:table-cell>
          <table:table-cell table:style-name="ce2" office:value-type="string" calcext:value-type="string">
            <text:p>Check if the result is expected/valid</text:p>
          </table:table-cell>
          <table:table-cell table:style-name="ce2" office:value-type="string" calcext:value-type="string">
            <text:p>Problem</text:p>
          </table:table-cell>
        </table:table-row>
        <table:table-row table:style-name="ro1">
          <table:table-cell office:value-type="string" calcext:value-type="string">
            <text:p>Allowed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ty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below L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 (low bound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B+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-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 (upper bounda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+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 above U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 data type (e.g. float into int field, different datetime forma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ing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ional characters (e.g. Czech, Russian, Chine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te character(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spaces + valid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ling spaces + valid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zer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zeros + positive sign (+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ing zeros + negative sign (-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al characters (e.g. &amp;, @, /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in a val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in a value (Ctrl + c and Ctrl + 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in a value using a mou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 value (e.g. max int, max # of chars in a string fie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gative value (for number fields)</text:p>
          </table:table-cell>
          <table:table-cell table:number-columns-repeated="2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per c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r c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bination of upper and lower c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absolute p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relative p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forward slashes 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backward slashes \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combination of slashes / and \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more forward slashes //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e name more backward slashes \\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CII 2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pe characters (‘, “, \, \t, \n, \0, \\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he value in the field remembered when going away from the page and back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t brows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rows – do they work? Can I use them to find a char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 – can I delete character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space – can I delete characters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cus – go to a different window and back, where is the focus? Have the field lost it?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8">00/00/0000</text:date>, <text:time style:data-style-name="N2" text:time-value="20:31:14.7543310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8T12:41:40.071962872</meta:creation-date>
    <dc:date>2019-09-28T20:32:47.195669529</dc:date>
    <meta:editing-duration>PT1H23M55S</meta:editing-duration>
    <meta:editing-cycles>24</meta:editing-cycles>
    <meta:generator>LibreOffice/6.2.6.2$Linux_X86_64 LibreOffice_project/20$Build-2</meta:generator>
    <meta:document-statistic meta:table-count="1" meta:cell-count="50" meta:object-count="0"/>
  </office:meta>
</office:document-meta>
</file>